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798in"/>
      <style:text-properties style:font-name="標楷體" style:font-name-asian="標楷體" style:font-size-complex="12pt"/>
    </style:style>
    <style:style style:name="P2" style:parent-style-name="內文" style:family="paragraph">
      <style:paragraph-properties fo:margin-top="0.0798in"/>
      <style:text-properties style:font-name="標楷體" style:font-name-asian="標楷體" style:letter-kerning="true" style:font-size-complex="12pt"/>
    </style:style>
    <style:style style:name="P3" style:parent-style-name="內文" style:family="paragraph">
      <style:paragraph-properties fo:text-align="center" fo:margin-bottom="0.1666in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text-align="justify" fo:line-height="0.3333in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letter-spacing="0.0263in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-0.0138in"/>
    </style:style>
    <style:style style:name="T57" style:parent-style-name="預設段落字型" style:family="text">
      <style:text-properties style:font-name-asian="標楷體" fo:color="#000000" fo:letter-spacing="-0.0138in"/>
    </style:style>
    <style:style style:name="T58" style:parent-style-name="預設段落字型" style:family="text">
      <style:text-properties style:font-name="標楷體" style:font-name-asian="標楷體" fo:color="#000000" fo:letter-spacing="-0.0138in"/>
    </style:style>
    <style:style style:name="T59" style:parent-style-name="預設段落字型" style:family="text">
      <style:text-properties style:font-name="標楷體" style:font-name-asian="標楷體" fo:color="#000000" fo:font-size="8pt" style:font-size-asian="8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margin-top="0.25in" fo:margin-bottom="0.25in" fo:line-height="0.3333in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25in" fo:margin-bottom="0.25in" fo:line-height="0.3333in"/>
    </style:style>
    <style:style style:name="T113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14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15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16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17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0.499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0.499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222in" fo:text-indent="0.2673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2222in" fo:margin-left="-0.1652in" fo:text-indent="0.44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臺北市政府所屬各機關工程施工及驗收基準-附表16】</text:p>
      <text:p text:style-name="P2"/>
      <text:p text:style-name="P3"><text:span text:style-name="T4">工程主辦機關全銜</text:span></text:p>
      <text:p text:style-name="P5">契約變更書</text:p>
      <text:p text:style-name="P6"/>
      <text:p text:style-name="P7"><text:span text:style-name="T8">工程名稱：</text:span><text:span text:style-name="T9">　　　　　　　　　　　　</text:span><text:span text:style-name="T10"><text:s text:c="33"/></text:span><text:span text:style-name="T11">　</text:span></text:p>
      <text:p text:style-name="P12"><text:span text:style-name="T13">廠商名稱</text:span><text:span text:style-name="T14">：</text:span><text:span text:style-name="T15">　　　　　　　　　　　　</text:span><text:span text:style-name="T16"><text:s text:c="4"/></text:span><text:span text:style-name="T17">　</text:span><text:span text:style-name="T18"><text:s text:c="2"/></text:span><text:span text:style-name="T19">契約編號</text:span><text:span text:style-name="T20"><text:s text:c="2"/></text:span><text:span text:style-name="T21">：</text:span><text:span text:style-name="T22">　　</text:span><text:span text:style-name="T23"><text:s text:c="2"/></text:span><text:span text:style-name="T24">　　</text:span><text:span text:style-name="T25"><text:s text:c="5"/></text:span></text:p>
      <text:p text:style-name="P26"><text:span text:style-name="T27">變更依據：</text:span><text:span text:style-name="T28">　　　　　　　　　　　　　　　　　　　　　　　　　　　　　</text:span><text:span text:style-name="T29"><text:s text:c="7"/></text:span></text:p>
      <text:p text:style-name="P30"><text:span text:style-name="T31">變更內容：</text:span><text:span text:style-name="T32">　　　　　　　　　　　　　　　　　　　　　　　　　　　　　</text:span><text:span text:style-name="T33"><text:s text:c="7"/></text:span></text:p>
      <text:p text:style-name="P34"><text:span text:style-name="T35">備</text:span><text:span text:style-name="T36">　註：　　　　　　　　　　　　　　　　　　　　　　　　　　　　　</text:span><text:span text:style-name="T37"><text:s text:c="8"/></text:span></text:p>
      <text:p text:style-name="P38"><text:span text:style-name="T39">本工程</text:span><text:span text:style-name="T40">訂</text:span><text:span text:style-name="T41">約總價：　　</text:span><text:span text:style-name="T42"><text:s text:c="3"/></text:span><text:span text:style-name="T43">　　　　　　　</text:span><text:span text:style-name="T44"><text:s text:c="5"/></text:span><text:span text:style-name="T45">新臺幣：　　　</text:span><text:span text:style-name="T46"><text:s/></text:span><text:span text:style-name="T47">　　　　　　　</text:span><text:span text:style-name="T48"><text:s/></text:span><text:span text:style-name="T49">　</text:span></text:p>
      <text:p text:style-name="P50"><text:span text:style-name="T51"><draw:custom-shape svg:x="1.47569in" svg:y="0in" svg:width="2in" svg:height="0in" draw:z-index="251657216" draw:id="id0" draw:style-name="a0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2">截至前次契約變更總價：　　　　　　　　　　新臺幣：　　　　　　　　　　　　</text:span><text:span text:style-name="T53"><text:s/></text:span></text:p>
      <text:p text:style-name="P54"><text:span text:style-name="T55"><draw:custom-shape svg:x="1.81319in" svg:y="0.00833in" svg:width="1.66667in" svg:height="0in" draw:z-index="251658240" draw:id="id1" draw:style-name="a1" draw:name="Line 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6">本次契</text:span><text:span text:style-name="T57">約</text:span><text:span text:style-name="T58">變更增減價</text:span><text:span text:style-name="T59">（詳如附件詳細價目表）</text:span><text:span text:style-name="T60">：　</text:span><text:span text:style-name="T61"><text:s text:c="9"/></text:span><text:span text:style-name="T62">新臺幣：　　　　　　　　　　　</text:span><text:span text:style-name="T63"><text:s text:c="3"/></text:span></text:p>
      <text:p text:style-name="P64">本次契約變更後總價：　　　　　　　　　　　新臺幣：　　　　　　　　　　　　<text:s/></text:p>
      <text:p text:style-name="P65"><text:span text:style-name="T66">□</text:span><text:span text:style-name="T67">本次工期展延</text:span><text:span text:style-name="T68"><text:s text:c="3"/></text:span><text:span text:style-name="T69">天</text:span><text:span text:style-name="T70">（註</text:span><text:span text:style-name="T71">1</text:span><text:span text:style-name="T72">）</text:span><text:span text:style-name="T73">，至上次止核定竣工</text:span><text:span text:style-name="T74">日期</text:span><text:span text:style-name="T75"><text:s text:c="4"/></text:span><text:span text:style-name="T76">，本次</text:span><text:span text:style-name="T77">核</text:span><text:span text:style-name="T78">定</text:span><text:span text:style-name="T79">竣工日期</text:span><text:span text:style-name="T80">　</text:span><text:span text:style-name="T81"><text:s/></text:span><text:span text:style-name="T82">　</text:span><text:span text:style-name="T83"><text:s text:c="3"/></text:span><text:span text:style-name="T84"><text:s/></text:span></text:p>
      <text:p text:style-name="P85">□契約變更後工期另案檢討。</text:p>
      <text:p text:style-name="P86"/>
      <text:p text:style-name="P87"/>
      <text:p text:style-name="P88"/>
      <text:p text:style-name="P89"><text:span text:style-name="T90">主辦機關簽認：</text:span><text:span text:style-name="T91">　　　　　　　　　　</text:span><text:span text:style-name="T92"><text:s/></text:span><text:span text:style-name="T93">　　　</text:span><text:span text:style-name="T94"><text:s text:c="2"/></text:span><text:span text:style-name="T95">日期：</text:span><text:span text:style-name="T96">　　　　　　　　　</text:span></text:p>
      <text:p text:style-name="P97"/>
      <text:p text:style-name="P98"><text:span text:style-name="T99">工程司</text:span><text:span text:style-name="T100"><text:s/></text:span><text:span text:style-name="T101">簽認</text:span><text:span text:style-name="T102"><text:s/></text:span><text:span text:style-name="T103">：</text:span><text:span text:style-name="T104"><text:s text:c="2"/></text:span><text:span text:style-name="T105">　　　　　　　　　　</text:span><text:span text:style-name="T106"><text:s/></text:span><text:span text:style-name="T107">　</text:span><text:span text:style-name="T108"><text:s text:c="2"/></text:span><text:span text:style-name="T109"><text:s text:c="2"/></text:span><text:span text:style-name="T110">日期：</text:span><text:span text:style-name="T111">　　　　　　　　　</text:span></text:p>
      <text:p text:style-name="P112"><text:span text:style-name="T113">廠</text:span><text:span text:style-name="T114"><text:s/></text:span><text:span text:style-name="T115">商</text:span><text:span text:style-name="T116"><text:s/></text:span><text:span text:style-name="T117">簽認</text:span><text:span text:style-name="T118">：</text:span><text:span text:style-name="T119"><text:s/></text:span><text:span text:style-name="T120">　　　　　</text:span><text:span text:style-name="T121"><text:s/></text:span><text:span text:style-name="T122">　</text:span><text:span text:style-name="T123"><text:s text:c="4"/></text:span><text:span text:style-name="T124">　</text:span><text:span text:style-name="T125"><text:s/></text:span><text:span text:style-name="T126">　　　</text:span><text:span text:style-name="T127"><text:s text:c="2"/></text:span><text:span text:style-name="T128">日期：</text:span><text:span text:style-name="T129">　　　　　　　　　</text:span></text:p>
      <text:p text:style-name="P130"/>
      <text:p text:style-name="P131">註：</text:p>
      <text:p text:style-name="P132">1.如因契約變更後，遇有工期縮短之情形，則以負數（如：-5天）填寫。</text:p>
      <text:p text:style-name="P133"><text:span text:style-name="T134">2.</text:span><text:span text:style-name="T135">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1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主辦機關全名）</dc:title>
    <meta:initial-creator>mi2n</meta:initial-creator>
    <dc:creator>廖彥彬</dc:creator>
    <meta:creation-date>2017-04-11T04:01:00Z</meta:creation-date>
    <dc:date>2020-04-06T08:39:00Z</dc:date>
    <meta:print-date>2011-08-15T04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