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1937in" fo:margin-right="-0.0993in" fo:text-indent="-0.3923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2pt" style:font-size-asian="12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9888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0111in" style:use-optimal-column-width="false"/>
    </style:style>
    <style:style style:name="Table7" style:family="table">
      <style:table-properties style:width="7.3833in" fo:margin-left="-0.6472in" table:align="left"/>
    </style:style>
    <style:style style:name="TableRow13" style:family="table-row">
      <style:table-row-properties style:min-row-height="0.351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" style:family="table-row">
      <style:table-row-properties style:min-row-height="0.40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25" style:family="table-row">
      <style:table-row-properties style:min-row-height="0.356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31" style:family="table-row">
      <style:table-row-properties style:min-row-height="0.40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complex="標楷體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complex="標楷體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style:font-name="標楷體" style:font-name-complex="標楷體"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text-indent="0.3888in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Times New Roma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Times New Roman"/>
    </style:style>
    <style:style style:name="TableRow65" style:family="table-row">
      <style:table-row-properties style:min-row-height="0.34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text-properties style:font-name="Times New Roman" style:font-name-asian="標楷體" style:font-name-complex="Times New Roman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1" style:family="table-row">
      <style:table-row-properties style:min-row-height="0.228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fo:text-align="justify" fo:margin-left="0.1784in" fo:text-indent="-0.1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 style:min-row-height="0.291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4" style:family="table-row">
      <style:table-row-properties style:min-row-height="0.6791in" style:use-optimal-row-height="false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="標楷體" style:font-name-complex="標楷體" fo:font-size="12pt" style:font-size-asian="12pt"/>
    </style:style>
    <style:style style:name="T142" style:parent-style-name="預設段落字型" style:family="text">
      <style:text-properties style:font-name="標楷體" style:font-name-complex="標楷體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style:font-name="標楷體" style:font-name-complex="標楷體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style:font-name="標楷體" style:font-name-complex="標楷體"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style:font-name="標楷體" style:font-name-complex="標楷體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P15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-asian="Times New Roman" fo:font-size="12pt" style:font-size-asian="12pt"/>
    </style:style>
    <style:style style:name="T152" style:parent-style-name="預設段落字型" style:family="text">
      <style:text-properties style:font-name="標楷體" style:font-name-complex="標楷體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style:font-name-asian="Times New Roman"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P162" style:parent-style-name="Standard" style:family="paragraph">
      <style:paragraph-properties fo:text-align="end">
        <style:tab-stops>
          <style:tab-stop style:type="left" style:position="3.459in"/>
        </style:tab-stops>
      </style:paragraph-properties>
      <style:text-properties fo:font-size="10pt" style:font-size-asian="10pt" style:font-size-complex="10pt"/>
    </style:style>
    <style:style style:name="TableRow163" style:family="table-row">
      <style:table-row-properties style:min-row-height="3.2395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complex="標楷體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style:font-name-asian="Times New Roman" fo:font-size="12pt" style:font-size-asian="12pt"/>
    </style:style>
    <style:style style:name="T169" style:parent-style-name="預設段落字型" style:family="text">
      <style:text-properties style:font-name="標楷體" style:font-name-complex="標楷體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style:font-name="標楷體" style:font-name-complex="標楷體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style:font-name="標楷體" style:font-name-complex="標楷體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style:font-name="標楷體" style:font-name-complex="標楷體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P17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-asian="Times New Roman" fo:font-size="12pt" style:font-size-asian="12pt"/>
    </style:style>
    <style:style style:name="T179" style:parent-style-name="預設段落字型" style:family="text">
      <style:text-properties style:font-name="標楷體" style:font-name-complex="標楷體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style:font-name-asian="Times New Roma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P18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complex="標楷體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2pt" style:font-size-asian="12pt"/>
    </style:style>
    <style:style style:name="P19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complex="標楷體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2pt" style:font-size-asian="12pt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complex="標楷體"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Standard" style:family="paragraph">
      <style:paragraph-properties fo:text-align="justify" fo:margin-left="0.1666in" fo:text-indent="-0.1666in">
        <style:tab-stops>
          <style:tab-stop style:type="left" style:position="3.459in"/>
        </style:tab-stops>
      </style:paragraph-properties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style:font-name-asian="Times New Roman"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style:font-name-asian="Times New Roman" fo:font-size="12pt" style:font-size-asian="12pt"/>
    </style:style>
    <style:style style:name="T211" style:parent-style-name="預設段落字型" style:family="text">
      <style:text-properties style:font-name-asian="Times New Roman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P213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214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215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216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217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218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219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3.459in"/>
        </style:tab-stops>
      </style:paragraph-properties>
      <style:text-properties style:font-name="標楷體" style:font-name-complex="標楷體" fo:font-size="12pt" style:font-size-asian="12pt"/>
    </style:style>
    <style:style style:name="TableRow221" style:family="table-row">
      <style:table-row-properties style:min-row-height="0.4368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fo:text-align="justify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margin-left="-0.002in" fo:text-indent="-0.3923in">
        <style:tab-stops/>
      </style:paragraph-properties>
      <style:text-properties fo:font-size="18pt" style:font-size-asian="18pt" style:font-size-complex="18pt"/>
    </style:style>
    <style:style style:name="P239" style:parent-style-name="Standard" style:family="paragraph">
      <style:paragraph-properties fo:text-align="justify" fo:margin-left="-0.002in" fo:text-indent="-0.3923in">
        <style:tab-stops/>
      </style:paragraph-properties>
      <style:text-properties fo:font-size="18pt" style:font-size-asian="18pt" style:font-size-complex="18pt"/>
    </style:style>
    <style:style style:name="P240" style:parent-style-name="Standard" style:family="paragraph">
      <style:paragraph-properties fo:text-align="justify" fo:margin-left="-0.002in" fo:text-indent="-0.3923in">
        <style:tab-stops/>
      </style:paragraph-properties>
    </style:style>
    <style:style style:name="T241" style:parent-style-name="預設段落字型" style:family="text">
      <style:text-properties fo:font-size="18pt" style:font-size-asian="18pt" style:font-size-complex="18pt"/>
    </style:style>
    <style:style style:name="P242" style:parent-style-name="Standard" style:family="paragraph">
      <style:paragraph-properties fo:text-align="center"/>
      <style:text-properties fo:font-size="12pt" style:font-size-asian="12pt"/>
    </style:style>
    <style:style style:name="T243" style:parent-style-name="預設段落字型" style:family="text">
      <style:text-properties fo:font-size="18pt" style:font-size-asian="18pt" style:font-size-complex="18pt"/>
    </style:style>
    <style:style style:name="T244" style:parent-style-name="預設段落字型" style:family="text">
      <style:text-properties fo:font-size="18pt" style:font-size-asian="18pt" style:font-size-complex="18pt"/>
    </style:style>
    <style:style style:name="T245" style:parent-style-name="預設段落字型" style:family="text">
      <style:text-properties fo:font-size="18pt" style:font-size-asian="18pt" style:font-size-complex="18pt"/>
    </style:style>
    <style:style style:name="P246" style:parent-style-name="Standard" style:family="paragraph">
      <style:paragraph-properties fo:text-align="justify" fo:margin-left="-0.002in" fo:text-indent="-0.3923in">
        <style:tab-stops/>
      </style:paragraph-properties>
      <style:text-properties fo:font-size="18pt" style:font-size-asian="18pt" style:font-size-complex="18pt"/>
    </style:style>
    <style:style style:name="TableColumn248" style:family="table-column">
      <style:table-column-properties style:column-width="1.5125in" style:use-optimal-column-width="false"/>
    </style:style>
    <style:style style:name="TableColumn249" style:family="table-column">
      <style:table-column-properties style:column-width="2.3034in" style:use-optimal-column-width="false"/>
    </style:style>
    <style:style style:name="TableColumn250" style:family="table-column">
      <style:table-column-properties style:column-width="1.575in" style:use-optimal-column-width="false"/>
    </style:style>
    <style:style style:name="TableColumn251" style:family="table-column">
      <style:table-column-properties style:column-width="1.9013in" style:use-optimal-column-width="false"/>
    </style:style>
    <style:style style:name="Table247" style:family="table">
      <style:table-properties style:width="7.2923in" fo:margin-left="0in" table:align="center"/>
    </style:style>
    <style:style style:name="TableRow252" style:family="table-row">
      <style:table-row-properties style:min-row-height="7.484in" style:use-optimal-row-height="false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P256" style:parent-style-name="Standard" style:family="paragraph">
      <style:paragraph-properties style:snap-to-layout-grid="false"/>
    </style:style>
    <style:style style:name="TableRow257" style:family="table-row">
      <style:table-row-properties style:min-row-height="0.875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70157in" svg:y="-0.20551in" svg:width="0.88681in" svg:height="0.36319in" style:rel-width="scale" style:rel-height="scale"><draw:text-box><text:p text:style-name="P3">附表三</text:p></draw:text-box><svg:title/><svg:desc/></draw:frame></text:span><text:span text:style-name="T4">臺北市工程專家諮詢服務團</text:span><text:span text:style-name="T5">-</text:span><text:span text:style-name="T6">提供工程會議諮詢或審查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主旨/</text:p>
            <text:p text:style-name="P16">工程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預算金額</text:p>
            <text:p text:style-name="P22">(無則免)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/</text:p>
            <text:p text:style-name="P28">申請機關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方式</text:p>
          </table:table-cell>
          <table:table-cell table:style-name="TableCell34" table:number-columns-spanned="2">
            <text:p text:style-name="P35"><text:span text:style-name="T36">□</text:span><text:span text:style-name="T37">電話：</text:span><text:span text:style-name="T38">1999</text:span><text:span text:style-name="T39">分機</text:span><text:span text:style-name="T40">1490</text:span><text:span text:style-name="T41">或</text:span><text:span text:style-name="T42">105</text:span><text:span text:style-name="T43">6</text:span></text:p>
            <text:p text:style-name="P44"><text:span text:style-name="T45">□</text:span><text:span text:style-name="T46">面洽</text:span></text:p>
            <text:p text:style-name="P47"><text:span text:style-name="T48">□</text:span><text:span text:style-name="T49">傳真：</text:span><text:span text:style-name="T50">02-27239354</text:span></text:p>
            <text:p text:style-name="Standard"><text:span text:style-name="T51">□</text:span><text:span text:style-name="T52">電子郵件：</text:span><text:span text:style-name="T53">bid</text:span><text:span text:style-name="T54">@gov.taipei</text:span></text:p>
          </table:table-cell>
          <table:covered-table-cell/>
          <table:table-cell table:style-name="TableCell55">
            <text:p text:style-name="P56">申請日</text:p>
            <text:p text:style-name="P57">期與時間</text:p>
          </table:table-cell>
          <table:table-cell table:style-name="TableCell58">
            <text:p text:style-name="P59">年<text:span text:style-name="T60"><text:s text:c="2"/></text:span>月<text:span text:style-name="T61"><text:s text:c="2"/></text:span>日</text:p>
            <text:p text:style-name="P62"><text:span text:style-name="T63"><text:s text:c="14"/></text:span>時<text:span text:style-name="T64"><text:s text:c="2"/></text:span>分</text:p>
          </table:table-cell>
        </table:table-row>
        <table:table-row table:style-name="TableRow65">
          <table:table-cell table:style-name="TableCell66">
            <text:p text:style-name="P67">聯絡人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電子信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傳真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6">
            <text:p text:style-name="P85">案件概況</text:p>
            <text:p text:style-name="Standard"><text:span text:style-name="T86">（請申請人</text:span><text:span text:style-name="T87">/</text:span><text:span text:style-name="T88">申請機關填寫）</text:span></text:p>
          </table:table-cell>
          <table:table-cell table:style-name="TableCell89" table:number-rows-spanned="6">
            <text:p text:style-name="P90"/>
          </table:table-cell>
          <table:table-cell table:style-name="TableCell91" table:number-rows-spanned="6">
            <text:p text:style-name="P92">申請案件之工程階段及項目</text:p>
          </table:table-cell>
          <table:table-cell table:style-name="TableCell93" table:number-rows-spanned="2">
            <text:p text:style-name="P94"><text:span text:style-name="T95">□</text:span><text:span text:style-name="T96">規劃階段</text:span></text:p>
          </table:table-cell>
          <table:table-cell table:style-name="TableCell97">
            <text:p text:style-name="純文字"><text:span text:style-name="T98">□</text:span><text:span text:style-name="T99">提供工程</text:span><text:span text:style-name="T100">規劃諮詢</text:span>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純文字"><text:span text:style-name="T103">□</text:span><text:span text:style-name="T104">規劃成果審查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 table:number-rows-spanned="2">
            <text:p text:style-name="P107"><text:span text:style-name="T108">□</text:span><text:span text:style-name="T109">設計階段</text:span></text:p>
          </table:table-cell>
          <table:table-cell table:style-name="TableCell110">
            <text:p text:style-name="純文字"><text:span text:style-name="T111">□</text:span><text:span text:style-name="T112">提供</text:span><text:span text:style-name="T113">設計諮詢</text:span></text:p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純文字"><text:span text:style-name="T116">□</text:span><text:span text:style-name="T117">設計成果審查</text:span></text:p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 table:number-rows-spanned="2">
            <text:p text:style-name="P120"><text:span text:style-name="T121">□</text:span><text:span text:style-name="T122">施工履約管理階段</text:span></text:p>
          </table:table-cell>
          <table:table-cell table:style-name="TableCell123">
            <text:p text:style-name="純文字"><text:span text:style-name="T124">□</text:span><text:span text:style-name="T125">提供履約諮詢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純文字"><text:span text:style-name="T128">□</text:span><text:span text:style-name="T129">材料</text:span><text:span text:style-name="T130">(</text:span><text:span text:style-name="T131">設備</text:span><text:span text:style-name="T132">)</text:span><text:span text:style-name="T133">或同等品審查</text:span></text:p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□</text:span><text:span text:style-name="T138">申請人</text:span><text:span text:style-name="T139">/</text:span><text:span text:style-name="T140">申請機關指</text:span><text:span text:style-name="T141">定</text:span><text:span text:style-name="T142"><text:s/>□</text:span><text:span text:style-name="T143">土木</text:span><text:span text:style-name="T144">□</text:span><text:span text:style-name="T145">結構</text:span><text:span text:style-name="T146">□</text:span><text:span text:style-name="T147">電機</text:span><text:span text:style-name="T148">□</text:span><text:span text:style-name="T149">環工</text:span></text:p>
            <text:p text:style-name="P150"><text:span text:style-name="T151"><text:s text:c="43"/></text:span><text:span text:style-name="T152">□</text:span><text:span text:style-name="T153">地質</text:span><text:span text:style-name="T154">□</text:span><text:span text:style-name="T155">水保</text:span><text:span text:style-name="T156">□</text:span><text:span text:style-name="T157">水利</text:span><text:span text:style-name="T158">□</text:span><text:span text:style-name="T159">大地</text:span><text:span text:style-name="T160"><text:s text:c="2"/></text:span><text:span text:style-name="T161">技師公會協處。</text:span></text:p>
            <text:p text:style-name="P162">(以上請申請人/申請機關填寫)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□</text:span><text:span text:style-name="T167">本案擬指派</text:span><text:span text:style-name="T168"><text:s text:c="9"/></text:span><text:span text:style-name="T169">□</text:span><text:span text:style-name="T170">土木</text:span><text:span text:style-name="T171">□</text:span><text:span text:style-name="T172">結構</text:span><text:span text:style-name="T173">□</text:span><text:span text:style-name="T174">電機</text:span><text:span text:style-name="T175">□</text:span><text:span text:style-name="T176">環工</text:span></text:p>
            <text:p text:style-name="P177"><text:span text:style-name="T178"><text:s text:c="33"/></text:span><text:span text:style-name="T179">□</text:span><text:span text:style-name="T180">地質</text:span><text:span text:style-name="T181">□</text:span><text:span text:style-name="T182">水保</text:span><text:span text:style-name="T183">□</text:span><text:span text:style-name="T184">水利</text:span><text:span text:style-name="T185">□</text:span><text:span text:style-name="T186">大地</text:span><text:span text:style-name="T187"><text:s text:c="3"/></text:span><text:span text:style-name="T188">技師公會協處。</text:span></text:p>
            <text:p text:style-name="P189"><text:span text:style-name="T190">□</text:span><text:span text:style-name="T191">本案擬指派採購專業人員</text:span><text:span text:style-name="T192"><text:s text:c="15"/></text:span><text:span text:style-name="T193">協處。</text:span></text:p>
            <text:p text:style-name="P194"><text:span text:style-name="T195">□</text:span><text:span text:style-name="T196">本案已建議申請人</text:span><text:span text:style-name="T197">/</text:span><text:span text:style-name="T198">申請機關逕向</text:span><text:span text:style-name="T199"><text:s text:c="13"/></text:span><text:span text:style-name="T200">詢問。</text:span></text:p>
            <text:p text:style-name="P201"><text:span text:style-name="T202">□</text:span><text:span text:style-name="T203">本案擬逕以電話通知申請人</text:span><text:span text:style-name="T204">/</text:span><text:span text:style-name="T205">申請機關，不再另行回復。</text:span></text:p>
            <text:p text:style-name="P206"><text:span text:style-name="T207">承辦單位</text:span><text:span text:style-name="T208"><text:s text:c="58"/></text:span><text:span text:style-name="T209">核稿</text:span><text:span text:style-name="T210"><text:s text:c="23"/></text:span><text:span text:style-name="T211"><text:s text:c="40"/></text:span><text:span text:style-name="T212">決行</text:span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傳真公會日期</text:span><text:span text:style-name="T225"><text:s/></text:span><text:span text:style-name="T226"><text:s text:c="4"/></text:span><text:span text:style-name="T227"><text:s text:c="2"/></text:span><text:span text:style-name="T228">年</text:span><text:span text:style-name="T229"><text:s/></text:span><text:span text:style-name="T230"><text:s text:c="3"/></text:span><text:span text:style-name="T231"><text:s text:c="2"/></text:span><text:span text:style-name="T232">月</text:span><text:span text:style-name="T233"><text:s/></text:span><text:span text:style-name="T234"><text:s text:c="3"/></text:span><text:span text:style-name="T235"><text:s text:c="2"/></text:span><text:span text:style-name="T236">日，公會回復選派技師姓名</text:span><text:span text:style-name="T237">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ext:soft-page-break/>
      <text:p text:style-name="P240"><text:span text:style-name="T241"><draw:frame draw:z-index="251659264" draw:id="id1" draw:style-name="a1" draw:name="外框2" text:anchor-type="paragraph" svg:x="-0.43071in" svg:y="-0.31929in" svg:width="0.88681in" svg:height="0.36875in" style:rel-width="scale" style:rel-height="scale"><draw:text-box><text:p text:style-name="P242">附表四</text:p></draw:text-box><svg:title/><svg:desc/></draw:frame></text:span><text:span text:style-name="T243">臺北市工程專家諮詢服務團</text:span><text:span text:style-name="T244">-</text:span><text:span text:style-name="T245">提供工程會議諮詢或審查紀錄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Standard">諮詢或審查意見概要敘述</text:p>
          </table:table-cell>
          <table:table-cell table:style-name="TableCell254" table:number-columns-spanned="3">
            <text:p text:style-name="P255">主旨:</text:p>
            <text:p text:style-name="P256">諮詢或審查意見：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服務技師簽章欄</text:p>
          </table:table-cell>
          <table:table-cell table:style-name="TableCell260">
            <text:p text:style-name="P261"/>
          </table:table-cell>
          <table:table-cell table:style-name="TableCell262">
            <text:p text:style-name="Standard">記錄人員簽章欄</text:p>
          </table:table-cell>
          <table:table-cell table:style-name="TableCell263">
            <text:p text:style-name="P2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margin-top="0.125in" fo:margin-bottom="0.125in" fo:line-height="150%"/>
      <style:text-properties style:font-name="Arial" style:font-name-asian="Arial" style:font-name-complex="Arial" fo:font-weight="bold" style:font-weight-asian="bold" style:font-weight-complex="bold" fo:color="#0000FF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line-height="150%"/>
      <style:text-properties style:font-name="Arial" style:font-name-asian="Arial" style:font-name-complex="Arial" fo:font-weight="bold" style:font-weight-asian="bold" style:font-weight-complex="bold" fo:color="#0000FF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snap-to-layout-grid="false" fo:line-height="150%"/>
      <style:text-properties style:font-name="Arial" style:font-name-asian="Arial" style:font-name-complex="Arial" fo:font-weight="bold" style:font-weight-asian="bold" style:font-weight-complex="bold" fo:color="#0000FF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 fo:line-height="300%"/>
      <style:text-properties style:font-name="Arial" style:font-name-asian="Arial" style:font-name-complex="Arial" style:letter-kerning="false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(" style:num-suffix=")" style:num-format="一, 二, 三, ...">
        <style:list-level-properties text:space-before="0.5in" text:min-label-width="0.327in" text:list-level-position-and-space-mode="label-alignment">
          <style:list-level-label-alignment text:label-followed-by="listtab" fo:margin-left="0.827in" fo:text-indent="-0.32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1" style:display-name="Contents 1" style:family="paragraph" style:parent-style-name="Standard" style:next-style-name="Standard">
      <style:paragraph-properties style:snap-to-layout-grid="false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style:line-height-at-least="0.3611in" fo:margin-left="1.0555in" fo:text-indent="-0.3888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asian="標楷體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標楷體" fo:font-size="14pt" style:font-size-asian="14pt"/>
    </style:style>
    <text:list-style style:name="WW8Num3" style:display-name="WW8Num3">
      <text:list-level-style-number text:level="1" text:style-name="WW_CharLFO4LVL1" style:num-prefix="附件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一, 二, 三, ...">
        <style:list-level-properties text:space-before="0.3333in" text:min-label-width="0.0784in" text:list-level-position-and-space-mode="label-alignment">
          <style:list-level-label-alignment text:label-followed-by="listtab" fo:margin-left="0.4118in" fo:text-indent="-0.078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5in" text:min-label-width="0.327in" text:list-level-position-and-space-mode="label-alignment">
          <style:list-level-label-alignment text:label-followed-by="listtab" fo:margin-left="0.827in" fo:text-indent="-0.32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/>
    </style:style>
    <text:list-style style:name="WW8Num8" style:display-name="WW8Num8">
      <text:list-level-style-number text:level="1" text:style-name="WW_CharLFO9LVL1" style:num-prefix="附件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/>
    </style:style>
    <text:list-style style:name="WW8Num9" style:display-name="WW8Num9">
      <text:list-level-style-number text:level="1" text:style-name="WW_CharLFO10LVL1" style:num-prefix="附件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/>
    </style:style>
    <text:list-style style:name="WW8Num11" style:display-name="WW8Num11">
      <text:list-level-style-number text:level="1" text:style-name="WW_CharLFO12LVL1" style:num-prefix="附件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8Num12" style:display-name="WW8Num12">
      <text:list-level-style-number text:level="1" text:style-name="WW_CharLFO13LVL1" style:num-prefix="附件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asian="標楷體" fo:font-size="14pt" style:font-size-asian="14pt"/>
    </style:style>
    <text:outline-style style:name="WW_OutlineListStyle">
      <text:outline-level-style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2" style:num-suffix="." style:num-format="一, 二, 三, ...">
        <style:list-level-properties text:space-before="0.3333in" text:min-label-width="0.0784in" text:list-level-position-and-space-mode="label-alignment">
          <style:list-level-label-alignment text:label-followed-by="listtab" fo:margin-left="0.4118in" fo:text-indent="-0.0784in"/>
        </style:list-level-properties>
      </text:outline-level-style>
      <text:outline-level-style text:level="3" style:num-prefix="(" style:num-suffix=")" style:num-format="一, 二, 三, ...">
        <style:list-level-properties text:space-before="0.5in" text:min-label-width="0.327in" text:list-level-position-and-space-mode="label-alignment">
          <style:list-level-label-alignment text:label-followed-by="listtab" fo:margin-left="0.827in" fo:text-indent="-0.327in"/>
        </style:list-level-properties>
      </text:outline-level-style>
      <text:outline-level-style text:level="4" text:style-name="WW_CharOUTLINELVL4" style:num-prefix="附件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236in" fo:margin-bottom="0.1972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招標、施工階段簡易諮詢處理表（附表9）</dc:title>
    <dc:subject/>
    <meta:initial-creator>Conrad</meta:initial-creator>
    <dc:creator>張竣喬</dc:creator>
    <meta:creation-date>2017-12-12T08:43:00Z</meta:creation-date>
    <dc:date>2024-12-27T02:26:00Z</dc:date>
    <meta:print-date>2015-09-24T10:50:00Z</meta:print-date>
    <meta:template xlink:href="Normal.dotm" xlink:type="simple"/>
    <meta:editing-cycles>9</meta:editing-cycles>
    <meta:editing-duration>PT420S</meta:editing-duration>
    <meta:document-statistic meta:page-count="2" meta:paragraph-count="1" meta:word-count="131" meta:character-count="878" meta:row-count="6" meta:non-whitespace-character-count="748"/>
  </office:meta>
</office:document-meta>
</file>