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font-name="標楷體" style:font-name-asian="標楷體" style:font-weight-complex="bold" style:font-size-complex="12pt"/>
    </style:style>
    <style:style style:name="T3" style:parent-style-name="預設段落字型" style:family="text">
      <style:text-properties style:font-name="標楷體" style:font-name-asian="標楷體" style:font-weight-complex="bold" style:font-size-complex="12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P7" style:parent-style-name="內文" style:family="paragraph">
      <style:paragraph-properties fo:text-align="center" fo:margin-bottom="0.1666in" fo:line-height="0.2777in"/>
      <style:text-properties style:font-name="標楷體" style:font-name-asian="標楷體" style:font-weight-complex="bold" fo:font-size="22pt" style:font-size-asian="22pt" style:font-size-complex="22pt"/>
    </style:style>
    <style:style style:name="P8" style:parent-style-name="內文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olumn82" style:family="table-column">
      <style:table-column-properties style:column-width="1.8701in" style:use-optimal-column-width="false"/>
    </style:style>
    <style:style style:name="TableColumn83" style:family="table-column">
      <style:table-column-properties style:column-width="1.7722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2.6083in" style:use-optimal-column-width="false"/>
    </style:style>
    <style:style style:name="Table81" style:family="table">
      <style:table-properties style:width="7.1361in" fo:margin-left="0.2166in" table:align="left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text-indent="0.225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text-indent="0.1666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1388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-asian="標楷體" style:font-weight-complex="bold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text-indent="0.1388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225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text-inden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0.1388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-asian="標楷體" style:font-weight-complex="bold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justify" fo:text-indent="0.1388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fo:line-height="150%"/>
      <style:text-properties style:font-name="標楷體" style:font-name-asian="標楷體" fo:font-size="8pt" style:font-size-asian="8pt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1.8208in" style:use-optimal-column-width="false"/>
    </style:style>
    <style:style style:name="Table138" style:family="table">
      <style:table-properties style:width="7.1361in" fo:margin-left="0.2166in" table:align="lef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text-indent="0.225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text-indent="0.193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-asian="標楷體" style:font-weight-complex="bold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text-indent="0.225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text-indent="0.19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-asian="標楷體" style:font-weight-complex="bold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line-height="150%"/>
      <style:text-properties style:font-name="標楷體" style:font-name-asian="標楷體" fo:font-size="8pt" style:font-size-asian="8pt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0.9847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1.8208in" style:use-optimal-column-width="false"/>
    </style:style>
    <style:style style:name="Table194" style:family="table">
      <style:table-properties style:width="7.1361in" fo:margin-left="0.2166in" table:align="lef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line-height="150%"/>
      <style:text-properties style:font-name="標楷體" style:font-name-asian="標楷體" fo:font-size="8pt" style:font-size-asian="8pt"/>
    </style:style>
    <style:style style:name="P261" style:parent-style-name="內文" style:family="paragraph">
      <style:paragraph-properties fo:line-height="0.3055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color="#FF0000" fo:letter-spacing="-0.0069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3055in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line-height-at-least="0.1944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line-height-at-least="0.1944in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P306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09" style:parent-style-name="內文" style:family="paragraph">
      <style:paragraph-properties fo:text-align="justify" fo:line-height="0.2222in" fo:text-indent="0.2722in"/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text-align="justify" fo:line-height="0.2222in" fo:text-indent="0.2722in"/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text-align="justify" fo:line-height="0.2222in" fo:text-indent="0.2722in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【</text:span><text:span text:style-name="T3">本府所屬各機關工程</text:span><text:span text:style-name="T4">施工</text:span><text:span text:style-name="T5">及驗收基準-附表2</text:span><text:span text:style-name="T6">4】</text:span></text:p>
      <text:p text:style-name="P7">工程主辦機關全銜</text:p>
      <text:p text:style-name="P8"><text:span text:style-name="T9"><text:s text:c="18"/></text:span><text:span text:style-name="T10">施工過程異動紀錄統計表</text:span><text:span text:style-name="T11"><text:s text:c="10"/></text:span></text:p>
      <text:p text:style-name="P12"><text:span text:style-name="T13"><text:s text:c="2"/></text:span><text:span text:style-name="T14">工程名稱：</text:span><text:span text:style-name="T15">　　　　　　　　　　　　　　　　</text:span><text:span text:style-name="T16"><text:s text:c="27"/></text:span></text:p>
      <text:p text:style-name="P17"><text:span text:style-name="T18"><text:s text:c="2"/></text:span><text:span text:style-name="T19">契</text:span><text:span text:style-name="T20">約編號：</text:span><text:span text:style-name="T21"><text:s text:c="25"/></text:span><text:span text:style-name="T22">訂約總價</text:span><text:span text:style-name="T23">：</text:span><text:span text:style-name="T24"><text:s text:c="24"/></text:span></text:p>
      <text:p text:style-name="P25"><text:span text:style-name="T26"><text:s text:c="2"/></text:span><text:span text:style-name="T27">廠商</text:span><text:span text:style-name="T28">名稱</text:span><text:span text:style-name="T29">：</text:span><text:span text:style-name="T30">　　　</text:span><text:span text:style-name="T31"><text:s text:c="11"/></text:span><text:span text:style-name="T32"><text:s text:c="3"/></text:span><text:span text:style-name="T33">　</text:span><text:span text:style-name="T34"><text:s text:c="3"/></text:span><text:span text:style-name="T35">監造單位：</text:span><text:span text:style-name="T36">　　　　　</text:span><text:span text:style-name="T37"><text:s text:c="3"/></text:span><text:span text:style-name="T38">　</text:span><text:span text:style-name="T39"><text:s text:c="9"/></text:span></text:p>
      <text:p text:style-name="P40"><text:span text:style-name="T41"><text:s text:c="2"/></text:span><text:span text:style-name="T42">訂約工期：</text:span><text:span text:style-name="T43">　　　</text:span><text:span text:style-name="T44">天　</text:span><text:span text:style-name="T45"><text:s text:c="2"/></text:span><text:span text:style-name="T46">　</text:span><text:span text:style-name="T47"><text:s text:c="11"/></text:span><text:span text:style-name="T48">開工日期：</text:span><text:span text:style-name="T49"><text:s text:c="3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<text:p text:style-name="P55"><text:span text:style-name="T56"><text:s/></text:span><text:span text:style-name="T57"><text:s/></text:span><text:span text:style-name="T58">訂約竣工日期</text:span><text:span text:style-name="T59">：</text:span><text:span text:style-name="T60"><text:s text:c="3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<text:s text:c="8"/></text:span><text:span text:style-name="T67">預定竣工日期</text:span><text:span text:style-name="T68">（註</text:span><text:span text:style-name="T69">1</text:span><text:span text:style-name="T70">）</text:span><text:span text:style-name="T71">：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/text:p>
      <text:p text:style-name="P78"><text:span text:style-name="T79"><text:s text:c="2"/></text:span><text:span text:style-name="T80">工期檢討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日<text:s text:c="4"/>期</text:p>
          </table:table-cell>
          <table:table-cell table:style-name="TableCell89">
            <text:p text:style-name="P90">核准文號</text:p>
          </table:table-cell>
          <table:table-cell table:style-name="TableCell91">
            <text:p text:style-name="P92">增(減)工期</text:p>
          </table:table-cell>
          <table:table-cell table:style-name="TableCell93">
            <text:p text:style-name="P94">原<text:s text:c="4"/>因</text:p>
          </table:table-cell>
        </table:table-row>
        <table:table-row table:style-name="TableRow95">
          <table:table-cell table:style-name="TableCell96">
            <text:p text:style-name="P97">年<text:s text:c="2"/>月<text:s text:c="2"/>日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天</text:span></text:p>
          </table:table-cell>
          <table:table-cell table:style-name="TableCell103">
            <text:p text:style-name="P104"><text:span text:style-name="T105">[</text:span><text:span text:style-name="T106">障礙因素</text:span><text:span text:style-name="T107">][</text:span><text:span text:style-name="T108"><text:s/></text:span><text:span text:style-name="T109">天然災害</text:span><text:span text:style-name="T110">]</text:span></text:p>
            <text:p text:style-name="P111"><text:span text:style-name="T112">[</text:span><text:span text:style-name="T113">不可抗力</text:span><text:span text:style-name="T114">]</text:span><text:span text:style-name="T115">…</text:span></text:p>
          </table:table-cell>
        </table:table-row>
        <table:table-row table:style-name="TableRow116">
          <table:table-cell table:style-name="TableCell117">
            <text:p text:style-name="P118">年<text:s text:c="2"/>月<text:s text:c="2"/>日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天</text:span></text:p>
          </table:table-cell>
          <table:table-cell table:style-name="TableCell124">
            <text:p text:style-name="P125"><text:span text:style-name="T126">[</text:span><text:span text:style-name="T127">障礙因素</text:span><text:span text:style-name="T128">][</text:span><text:span text:style-name="T129"><text:s/></text:span><text:span text:style-name="T130">天然災害</text:span><text:span text:style-name="T131">]</text:span></text:p>
            <text:p text:style-name="P132"><text:span text:style-name="T133">[</text:span><text:span text:style-name="T134">不可抗力</text:span><text:span text:style-name="T135">]</text:span><text:span text:style-name="T136">…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停工日期</text:p>
          </table:table-cell>
          <table:table-cell table:style-name="TableCell148">
            <text:p text:style-name="P149">核准文號</text:p>
          </table:table-cell>
          <table:table-cell table:style-name="TableCell150">
            <text:p text:style-name="P151">復工日期</text:p>
          </table:table-cell>
          <table:table-cell table:style-name="TableCell152">
            <text:p text:style-name="P153">核准文號</text:p>
          </table:table-cell>
          <table:table-cell table:style-name="TableCell154">
            <text:p text:style-name="P155">增(減)</text:p>
            <text:p text:style-name="P156">工期</text:p>
          </table:table-cell>
          <table:table-cell table:style-name="TableCell157">
            <text:p text:style-name="P158">原<text:s text:c="2"/>因</text:p>
          </table:table-cell>
        </table:table-row>
        <table:table-row table:style-name="TableRow159">
          <table:table-cell table:style-name="TableCell160">
            <text:p text:style-name="P161">年<text:s text:c="2"/>月<text:s text:c="2"/>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年<text:s text:c="2"/>月<text:s text:c="2"/>日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天</text:span></text:p>
          </table:table-cell>
          <table:table-cell table:style-name="TableCell171">
            <text:p text:style-name="P172"><text:span text:style-name="T173">[</text:span><text:span text:style-name="T174">障礙因素</text:span><text:span text:style-name="T175">]</text:span></text:p>
          </table:table-cell>
        </table:table-row>
        <table:table-row table:style-name="TableRow176">
          <table:table-cell table:style-name="TableCell177">
            <text:p text:style-name="P178">年<text:s text:c="2"/>月<text:s text:c="2"/>日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年<text:s text:c="2"/>月<text:s text:c="2"/>日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天</text:span></text:p>
          </table:table-cell>
          <table:table-cell table:style-name="TableCell188">
            <text:p text:style-name="P189"><text:span text:style-name="T190">[</text:span><text:span text:style-name="T191">障礙因素</text:span><text:span text:style-name="T192">]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修<text:s/>正</text:p>
            <text:p text:style-name="P205"><text:span text:style-name="T206">次</text:span><text:span text:style-name="T207"><text:s/></text:span><text:span text:style-name="T208">數</text:span></text:p>
          </table:table-cell>
          <table:table-cell table:style-name="TableCell209">
            <text:p text:style-name="P210">追加金額</text:p>
          </table:table-cell>
          <table:table-cell table:style-name="TableCell211">
            <text:p text:style-name="P212">追減金額</text:p>
          </table:table-cell>
          <table:table-cell table:style-name="TableCell213">
            <text:p text:style-name="P214">修正後</text:p>
            <text:p text:style-name="P215">契約金額</text:p>
          </table:table-cell>
          <table:table-cell table:style-name="TableCell216">
            <text:p text:style-name="P217">核准文號</text:p>
          </table:table-cell>
          <table:table-cell table:style-name="TableCell218">
            <text:p text:style-name="P219">增(減)</text:p>
            <text:p text:style-name="P220"><text:span text:style-name="T221">工期</text:span></text:p>
          </table:table-cell>
          <table:table-cell table:style-name="TableCell222">
            <text:p text:style-name="P223"><text:span text:style-name="T224">原</text:span><text:span text:style-name="T225"><text:s text:c="2"/></text:span><text:span text:style-name="T226">因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天</text:p>
          </table:table-cell>
          <table:table-cell table:style-name="TableCell240">
            <text:p text:style-name="P241"><text:span text:style-name="T242">[</text:span><text:span text:style-name="T243">變更設計</text:span><text:span text:style-name="T244">]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天</text:p>
          </table:table-cell>
          <table:table-cell table:style-name="TableCell258">
            <text:p text:style-name="P259">[變更設計]</text:p>
          </table:table-cell>
        </table:table-row>
      </table:table>
      <text:p text:style-name="P260"/>
      <text:p text:style-name="P261"><text:span text:style-name="T262"><text:s text:c="2"/></text:span><text:span text:style-name="T263">實際竣工日期</text:span><text:span text:style-name="T264">（註</text:span><text:span text:style-name="T265">2</text:span><text:span text:style-name="T266">）</text:span><text:span text:style-name="T267">：</text:span><text:span text:style-name="T268"><text:s/></text:span><text:span text:style-name="T269">年</text:span><text:span text:style-name="T270"><text:s text:c="2"/></text:span><text:span text:style-name="T271">月</text:span><text:span text:style-name="T272"><text:s/></text:span><text:span text:style-name="T273">日</text:span><text:span text:style-name="T274"><text:s text:c="2"/></text:span><text:span text:style-name="T275">扣除天數：　　天　　逾期天數：　</text:span><text:span text:style-name="T276"><text:s/></text:span><text:span text:style-name="T277">　天</text:span></text:p>
      <text:p text:style-name="P278"><text:span text:style-name="T279"><text:s text:c="2"/></text:span><text:span text:style-name="T280">結算金額：　　　　　　</text:span><text:span text:style-name="T281"><text:s text:c="2"/></text:span><text:span text:style-name="T282">元</text:span><text:span text:style-name="T283"><text:s text:c="2"/></text:span><text:span text:style-name="T284">　　</text:span><text:span text:style-name="T285"><text:s/></text:span><text:span text:style-name="T286">結算方式：</text:span><text:span text:style-name="T287"><text:s text:c="6"/></text:span><text:span text:style-name="T288">　逾期罰款：　</text:span><text:span text:style-name="T289"><text:s/></text:span><text:span text:style-name="T290">　元</text:span></text:p>
      <text:p text:style-name="P291"><text:span text:style-name="T292"><text:s text:c="2"/></text:span><text:span text:style-name="T293"><text:s text:c="2"/></text:span></text:p>
      <text:p text:style-name="P294"/>
      <text:p text:style-name="P295"/>
      <text:p text:style-name="P296"><text:span text:style-name="T297"><text:s text:c="2"/></text:span><text:span text:style-name="T298">監造單位編製人員：</text:span><text:span text:style-name="T299"><text:s text:c="10"/></text:span><text:span text:style-name="T300">廠商簽認：</text:span><text:span text:style-name="T301"><text:s text:c="14"/></text:span><text:span text:style-name="T302">監造單位主管</text:span><text:span text:style-name="T303">:</text:span></text:p>
      <text:p text:style-name="P304"><text:span text:style-name="T305"><text:s text:c="2"/></text:span></text:p>
      <text:p text:style-name="P306"><text:span text:style-name="T307"><text:s text:c="2"/></text:span><text:span text:style-name="T308">註：</text:span></text:p>
      <text:p text:style-name="P309">1.如辦理契約變更或工期展延（含不計工期天數），應填寫修正核定後之預定竣工日期。</text:p>
      <text:p text:style-name="P310">2.實際完工竣工日期：經機關會同監造單位及廠商查證屬實之竣工日期。</text:p>
      <text:p text:style-name="P311"><text:span text:style-name="T312">3.</text:span><text:span text:style-name="T313">本表可由各機關依實際工程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工過程異動紀錄表</dc:title>
    <meta:initial-creator>work</meta:initial-creator>
    <dc:creator>廖彥彬</dc:creator>
    <meta:creation-date>2017-04-11T04:04:00Z</meta:creation-date>
    <dc:date>2020-04-06T03:26:00Z</dc:date>
    <meta:print-date>2014-07-30T08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6" meta:character-count="848" meta:row-count="6" meta:non-whitespace-character-count="723"/>
  </office:meta>
</office:document-meta>
</file>