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125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、工程名稱：依契約書工程名稱填列</text:p>
      <text:p text:style-name="P2">2、契約工期：應填列修正核定之契約工期，含展延工期及不計工期天數</text:p>
      <text:p text:style-name="P3">3、工期展延天數：應填列修正核定之工期展延天數</text:p>
      <text:p text:style-name="P4">4、開工日期：填列開工日期</text:p>
      <text:p text:style-name="P5">5、完工日期：應填列修正核定之預定竣工日期</text:p>
      <text:p text:style-name="P6">6、累計預定進度與累計實際進度應於每周六及月底估計填寫一次</text:p>
      <text:p text:style-name="P7"><text:span text:style-name="T8">7</text:span><text:span text:style-name="T9">、本施工日誌不得塗改</text:span><text:span text:style-name="T10">，各機關得依業務性質參酌調整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逸平</meta:initial-creator>
    <dc:creator>廖彥彬</dc:creator>
    <meta:creation-date>2020-02-06T07:14:00Z</meta:creation-date>
    <dc:date>2020-02-19T06:49:00Z</dc:date>
    <meta:print-date>2020-02-05T09:02:00Z</meta:print-date>
    <meta:template xlink:href="Normal" xlink:type="simple"/>
    <meta:editing-cycles>10</meta:editing-cycles>
    <meta:editing-duration>PT3000S</meta:editing-duration>
    <meta:document-statistic meta:page-count="1" meta:paragraph-count="1" meta:word-count="25" meta:character-count="167" meta:row-count="1" meta:non-whitespace-character-count="143"/>
  </office:meta>
</office:document-meta>
</file>