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3.6423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2798in"/>
    </style:style>
    <style:style style:name="Table1" style:family="table" style:master-page-name="MP0">
      <style:table-properties style:width="6.277in" fo:margin-left="0in" table:align="left"/>
    </style:style>
    <style:style style:name="TableRow6" style:family="table-row">
      <style:table-row-properties style:min-row-height="2.0041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margin-bottom="0.1666in" fo:line-height="0.333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top="0.2777in" fo:line-height="0.4861in"/>
      <style:text-properties style:font-name-asian="標楷體" fo:color="#C0C0C0" fo:font-size="14pt" style:font-size-asian="14pt" style:font-size-complex="14pt"/>
    </style:style>
    <style:style style:name="P62" style:parent-style-name="內文" style:family="paragraph">
      <style:paragraph-properties fo:margin-top="0.2777in" fo:line-height="0.4861in"/>
    </style:style>
    <style:style style:name="T63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margin-top="0.0763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line-height="0.3055in"/>
      <style:text-properties style:font-name="標楷體" style:font-name-asian="標楷體"/>
    </style:style>
    <style:style style:name="P126" style:parent-style-name="內文" style:family="paragraph">
      <style:paragraph-properties fo:line-height="0.3055in"/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color="#C0C0C0"/>
    </style:style>
    <style:style style:name="T133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134" style:parent-style-name="預設段落字型" style:family="text">
      <style:text-properties fo:color="#C0C0C0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fo:color="#C0C0C0"/>
    </style:style>
    <style:style style:name="T138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139" style:parent-style-name="預設段落字型" style:family="text">
      <style:text-properties fo:color="#C0C0C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49.001%" draw:stroke="solid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工程主辦機關全銜</text:p>
            <text:p text:style-name="P9"><text:span text:style-name="T10">新</text:span><text:span text:style-name="T11"><text:s/></text:span><text:span text:style-name="T12">增</text:span><text:span text:style-name="T13"><text:s/></text:span><text:span text:style-name="T14">單</text:span><text:span text:style-name="T15"><text:s/></text:span><text:span text:style-name="T16">價</text:span><text:span text:style-name="T17"><text:s/></text:span><text:span text:style-name="T18">議</text:span><text:span text:style-name="T19"><text:s/></text:span><text:span text:style-name="T20">定</text:span><text:span text:style-name="T21"><text:s/></text:span><text:span text:style-name="T22">書</text:span></text:p>
            <text:p text:style-name="P23"><text:span text:style-name="T24">工程名稱</text:span><text:span text:style-name="T25">: <text:s text:c="42"/></text:span><text:span text:style-name="T26">第</text:span><text:span text:style-name="T27"><text:s text:c="2"/></text:span><text:span text:style-name="T28">頁</text:span><text:span text:style-name="T29"><text:s/></text:span><text:span text:style-name="T30">共</text:span><text:span text:style-name="T31"><text:s text:c="2"/></text:span><text:span text:style-name="T32">頁</text:span></text:p>
            <text:p text:style-name="P33"><text:span text:style-name="T34"><text:s text:c="59"/></text:span><text:span text:style-name="T35">第</text:span><text:span text:style-name="T36"><text:s text:c="3"/></text:span><text:span text:style-name="T37">次修正契約</text:span></text:p>
            <text:p text:style-name="P38"><text:span text:style-name="T39">契約編號</text:span><text:span text:style-name="T40">:</text:span><text:s text:c="46"/><text:span text:style-name="T41">議價日期：</text:span><text:span text:style-name="T42"><text:s text:c="8"/>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項次</text:p>
          </table:table-cell>
          <table:table-cell table:style-name="TableCell46">
            <text:p text:style-name="P47">議<text:s/>定<text:s/>項<text:s/>目<text:s/>及<text:s/>說<text:s/>明</text:p>
          </table:table-cell>
          <table:table-cell table:style-name="TableCell48">
            <text:p text:style-name="P49">單位</text:p>
          </table:table-cell>
          <table:table-cell table:style-name="TableCell50">
            <text:p text:style-name="P51">議定單價</text:p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><text:span text:style-name="T60"><draw:custom-shape svg:x="1.77292in" svg:y="0.23819in" svg:width="1.86042in" svg:height="2.55556in" draw:z-index="251656704" draw:id="id0" draw:style-name="a0" draw:name="Rectangle 10" text:anchor-type="paragraph"><svg:title/><svg:desc/><text:p text:style-name="P61"/><text:p text:style-name="P62"><text:span text:style-name="T63">主辦機關印信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P79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內文"/>
          </table:table-cell>
          <table:table-cell table:style-name="TableCell114">
            <text:p text:style-name="P115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</table:table>
      <text:p text:style-name="內文"><text:span text:style-name="T118"><draw:frame draw:z-index="251659776" draw:id="id1" draw:style-name="a1" draw:name="文字方塊 4" text:anchor-type="paragraph" svg:x="-0.08333in" svg:y="-5.33819in" svg:width="5.30208in" svg:height="0.40625in" style:rel-width="scale" style:rel-height="scale"><draw:text-box><text:p text:style-name="P119"><text:span text:style-name="T120">【臺北市政府所屬各機關工程施工及驗收基準-附表1</text:span><text:span text:style-name="T121">7</text:span><text:span text:style-name="T122">】</text:span></text:p><text:p text:style-name="內文"/></draw:text-box><svg:title/><svg:desc/></draw:frame></text:span><text:span text:style-name="T123">上列單價業經雙方同意議定，作為原契約之補充單價詳細表及單價分析表附後，竣工時按契約約定結算。</text:span></text:p>
      <text:p text:style-name="P124">立議定書人</text:p>
      <text:p text:style-name="P125">機關名稱：</text:p>
      <text:p text:style-name="P126">施工單位主管<text:s text:c="3"/>工務科審核<text:s text:c="2"/>工務科科長<text:s text:c="2"/>會計審核<text:s text:c="2"/>會計主任<text:s text:c="2"/>機關首長</text:p>
      <text:p text:style-name="P127"/>
      <text:p text:style-name="P128"/>
      <text:p text:style-name="P129">廠商名稱：</text:p>
      <text:p text:style-name="內文"><text:span text:style-name="T130"><draw:custom-shape svg:x="3.82292in" svg:y="0.00486in" svg:width="1.32917in" svg:height="1.25278in" draw:z-index="251657728" draw:id="id2" draw:style-name="a2" draw:name="Rectangle 4" text:anchor-type="paragraph"><svg:title/><svg:desc/><text:p text:style-name="P131"><text:span text:style-name="T132">(</text:span><text:span text:style-name="T133">廠商公司印章</text:span><text:span text:style-name="T134">)</text:span></text:p><draw:enhanced-geometry draw:type="non-primitive" svg:viewBox="0 0 21600 21600" draw:enhanced-path="M 0 0 L 21600 0 21600 21600 0 21600 Z N"/></draw:custom-shape></text:span></text:p>
      <text:p text:style-name="內文"><text:span text:style-name="T135"><draw:custom-shape svg:x="5.22222in" svg:y="0.00625in" svg:width="1in" svg:height="1in" draw:z-index="251658752" draw:id="id3" draw:style-name="a3" draw:name="Rectangle 7" text:anchor-type="paragraph"><svg:title/><svg:desc/><text:p text:style-name="P136"><text:span text:style-name="T137">(</text:span><text:span text:style-name="T138">公司負責人章</text:span><text:span text:style-name="T139">)</text:span></text:p><draw:enhanced-geometry draw:type="non-primitive" svg:viewBox="0 0 21600 21600" draw:enhanced-path="M 0 0 L 21600 0 21600 21600 0 21600 Z N"/></draw:custom-shape></text:span><text:span text:style-name="T140">地</text:span><text:span text:style-name="T141"><text:s text:c="4"/></text:span><text:span text:style-name="T142">址</text:span><text:span text:style-name="T143">:</text:span></text:p>
      <text:p text:style-name="P144"/>
      <text:p text:style-name="P145">負<text:s/>責<text:s/>人:</text:p>
      <text:p text:style-name="P146"/>
      <text:p text:style-name="P147"/>
      <text:p text:style-name="P148"/>
      <text:p text:style-name="內文"><text:span text:style-name="T149">註：</text:span><text:span text:style-name="T150">本表核章欄可由各機關依機關編制參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程主辦機關全銜</dc:title>
    <meta:initial-creator>user</meta:initial-creator>
    <dc:creator>廖彥彬</dc:creator>
    <meta:creation-date>2017-04-11T04:01:00Z</meta:creation-date>
    <dc:date>2020-04-06T08:40:00Z</dc:date>
    <meta:print-date>2009-12-08T02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