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工程名稱：依契約書工程名稱填列</text:p>
      <text:p text:style-name="P2">2、契約編號：依契約書編號填列</text:p>
      <text:p text:style-name="P3">3、建雜照號碼：填列建管單位之核准字號</text:p>
      <text:p text:style-name="P4">4、開工日期：填列開工日期</text:p>
      <text:p text:style-name="P5">5、預定竣工日期：應填寫修正核定後之預定竣工日期</text:p>
      <text:p text:style-name="P6">6、契約變更次數：應依「修正契約總價表」之變更次數填寫</text:p>
      <text:p text:style-name="P7">7、契約工期：應填列修正核定之契約工期，含展延工期及不計工期天數</text:p>
      <text:p text:style-name="P8">8、工期展延天數：應填列修正核定之工期展延天數</text:p>
      <text:p text:style-name="P9"><text:span text:style-name="T10">9</text:span><text:span text:style-name="T11">、契約金額：契約變更核定後之契約金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7:14:00Z</meta:creation-date>
    <dc:date>2020-02-19T06:46:00Z</dc:date>
    <meta:print-date>2020-02-05T09:02:00Z</meta:print-date>
    <meta:template xlink:href="Normal" xlink:type="simple"/>
    <meta:editing-cycles>12</meta:editing-cycles>
    <meta:editing-duration>PT3180S</meta:editing-duration>
    <meta:document-statistic meta:page-count="1" meta:paragraph-count="1" meta:word-count="29" meta:character-count="197" meta:row-count="1" meta:non-whitespace-character-count="169"/>
  </office:meta>
</office:document-meta>
</file>