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666in" fo:line-height="0.3055in"/>
      <style:text-properties style:font-name="標楷體" style:font-name-asian="標楷體" style:font-weight-complex="bold" style:font-size-complex="12pt"/>
    </style:style>
    <style:style style:name="P3" style:parent-style-name="內文" style:family="paragraph">
      <style:paragraph-properties fo:text-align="center" fo:margin-bottom="0.1666in" fo:line-height="0.3055in"/>
      <style:text-properties style:font-name="標楷體"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line-break="normal" fo:text-align="end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0.3777in" style:use-optimal-column-width="false"/>
    </style:style>
    <style:style style:name="TableColumn19" style:family="table-column">
      <style:table-column-properties style:column-width="0.1402in" style:use-optimal-column-width="false"/>
    </style:style>
    <style:style style:name="TableColumn20" style:family="table-column">
      <style:table-column-properties style:column-width="1.4145in" style:use-optimal-column-width="false"/>
    </style:style>
    <style:style style:name="TableColumn21" style:family="table-column">
      <style:table-column-properties style:column-width="0.368in" style:use-optimal-column-width="false"/>
    </style:style>
    <style:style style:name="TableColumn22" style:family="table-column">
      <style:table-column-properties style:column-width="0.5736in" style:use-optimal-column-width="false"/>
    </style:style>
    <style:style style:name="TableColumn23" style:family="table-column">
      <style:table-column-properties style:column-width="0.5708in" style:use-optimal-column-width="false"/>
    </style:style>
    <style:style style:name="TableColumn24" style:family="table-column">
      <style:table-column-properties style:column-width="0.5708in" style:use-optimal-column-width="false"/>
    </style:style>
    <style:style style:name="TableColumn25" style:family="table-column">
      <style:table-column-properties style:column-width="0.168in" style:use-optimal-column-width="false"/>
    </style:style>
    <style:style style:name="TableColumn26" style:family="table-column">
      <style:table-column-properties style:column-width="0.4034in" style:use-optimal-column-width="false"/>
    </style:style>
    <style:style style:name="TableColumn27" style:family="table-column">
      <style:table-column-properties style:column-width="2.1666in" style:use-optimal-column-width="false"/>
    </style:style>
    <style:style style:name="TableColumn28" style:family="table-column">
      <style:table-column-properties style:column-width="0.4319in" style:use-optimal-column-width="false"/>
    </style:style>
    <style:style style:name="Table17" style:family="table">
      <style:table-properties style:width="7.1861in" fo:margin-left="0in" table:align="left"/>
    </style:style>
    <style:style style:name="TableRow29" style:family="table-row">
      <style:table-row-properties style:min-row-height="0.368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1666in" fo:margin-bottom="0.1666in" fo:line-height="0.333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666in" fo:margin-bottom="0.1666in" fo:line-height="0.3333in"/>
      <style:text-properties style:font-name="標楷體" style:font-name-asian="標楷體"/>
    </style:style>
    <style:style style:name="TableRow34" style:family="table-row">
      <style:table-row-properties style:min-row-height="0.145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1354in" style:use-optimal-row-height="false" fo:keep-together="always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202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2027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0.2027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20" style:family="table-row">
      <style:table-row-properties style:min-row-height="0.2027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2027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0.2027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2027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96" style:family="table-row">
      <style:table-row-properties style:min-row-height="0.2027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2027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234" style:family="table-row">
      <style:table-row-properties style:min-row-height="0.2027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253" style:family="table-row">
      <style:table-row-properties style:min-row-height="0.2027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272" style:family="table-row">
      <style:table-row-properties style:min-row-height="0.2027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291" style:family="table-row">
      <style:table-row-properties style:min-row-height="0.2027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310" style:family="table-row">
      <style:table-row-properties style:min-row-height="0.2027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329" style:family="table-row">
      <style:table-row-properties style:min-row-height="0.2027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348" style:family="table-row">
      <style:table-row-properties style:min-row-height="0.2027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367" style:family="table-row">
      <style:table-row-properties style:min-row-height="0.2027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386" style:family="table-row">
      <style:table-row-properties style:min-row-height="0.2027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405" style:family="table-row">
      <style:table-row-properties style:min-row-height="0.2027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424" style:family="table-row">
      <style:table-row-properties style:min-row-height="0.2027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443" style:family="table-row">
      <style:table-row-properties style:min-row-height="0.2027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462" style:family="table-row">
      <style:table-row-properties style:min-row-height="0.2027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481" style:family="table-row">
      <style:table-row-properties style:min-row-height="0.2027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500" style:family="table-row">
      <style:table-row-properties style:min-row-height="0.2027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519" style:family="table-row">
      <style:table-row-properties style:min-row-height="0.2027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538" style:family="table-row">
      <style:table-row-properties style:min-row-height="0.2027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557" style:family="table-row">
      <style:table-row-properties style:min-row-height="0.2027in" style:use-optimal-row-height="false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576" style:family="table-row">
      <style:table-row-properties style:min-row-height="0.6236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margin-top="0.1666in" fo:margin-bottom="0.1666in" style:line-height-at-least="0.2222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margin-top="0.1666in" fo:margin-bottom="0.1666in" style:line-height-at-least="0.2222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margin-top="0.1666in" fo:margin-bottom="0.1666in" style:line-height-at-least="0.2222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  <style:text-properties style:font-name="標楷體" style:font-name-asian="標楷體"/>
    </style:style>
    <style:style style:name="P585" style:parent-style-name="內文" style:family="paragraph">
      <style:paragraph-properties fo:text-align="center" fo:margin-top="0.1666in" fo:margin-bottom="0.1666in" style:line-height-at-least="0.2222in"/>
      <style:text-properties style:font-name="標楷體" style:font-name-asian="標楷體"/>
    </style:style>
    <style:style style:name="P586" style:parent-style-name="內文" style:family="paragraph">
      <style:paragraph-properties fo:margin-left="0.4986in" fo:text-indent="-0.5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font-size="22pt" style:font-size-asian="22pt"/>
    </style:style>
    <style:style style:name="T5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臺北市政府所屬各機關工程施工及驗收基準-附表12】</text:p>
      <text:p text:style-name="P3">工程主辦機關全銜</text:p>
      <text:p text:style-name="P4"><text:span text:style-name="T5"><text:s text:c="10"/></text:span><text:span text:style-name="T6">估驗計價與監造日報表數量差異說明表</text:span><text:span text:style-name="T7"><text:s text:c="6"/></text:span><text:span text:style-name="T8">第</text:span><text:span text:style-name="T9"><text:s text:c="2"/></text:span><text:span text:style-name="T10">次估驗附表</text:span></text:p>
      <text:p text:style-name="P11"><text:span text:style-name="T12">第</text:span><text:span text:style-name="T13"><text:s text:c="3"/></text:span><text:span text:style-name="T14">頁共</text:span><text:span text:style-name="T15"><text:s text:c="3"/></text:span><text:span text:style-name="T16">頁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工程名稱<text:s text:c="2"/></text:p>
          </table:table-cell>
          <table:covered-table-cell/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項次</text:p>
          </table:table-cell>
          <table:table-cell table:style-name="TableCell37" table:number-columns-spanned="2" table:number-rows-spanned="2">
            <text:p text:style-name="P38">工<text:s text:c="2"/>程<text:s text:c="2"/>項<text:s text:c="2"/>目</text:p>
          </table:table-cell>
          <table:covered-table-cell/>
          <table:table-cell table:style-name="TableCell39" table:number-rows-spanned="2">
            <text:p text:style-name="P40">單位</text:p>
          </table:table-cell>
          <table:table-cell table:style-name="TableCell41" table:number-columns-spanned="2">
            <text:p text:style-name="P42">估驗計價數量</text:p>
          </table:table-cell>
          <table:covered-table-cell/>
          <table:table-cell table:style-name="TableCell43" table:number-columns-spanned="3">
            <text:p text:style-name="P44">監工日報數量</text:p>
          </table:table-cell>
          <table:covered-table-cell/>
          <table:covered-table-cell/>
          <table:table-cell table:style-name="TableCell45" table:number-rows-spanned="2">
            <text:p text:style-name="P46">差異原因</text:p>
          </table:table-cell>
          <table:table-cell table:style-name="TableCell47" table:number-rows-spanned="2">
            <text:p text:style-name="P48">附註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本期</text:p>
          </table:table-cell>
          <table:table-cell table:style-name="TableCell55">
            <text:p text:style-name="P56">累計</text:p>
          </table:table-cell>
          <table:table-cell table:style-name="TableCell57">
            <text:p text:style-name="P58">本期</text:p>
          </table:table-cell>
          <table:table-cell table:style-name="TableCell59" table:number-columns-spanned="2">
            <text:p text:style-name="P60">累計</text:p>
          </table: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編製：</text:p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3">
            <text:p text:style-name="P582">監造單位主管：</text:p>
          </table:table-cell>
          <table:covered-table-cell/>
          <table:covered-table-cell/>
          <table:table-cell table:style-name="TableCell583" table:number-columns-spanned="3">
            <text:p text:style-name="P584"/>
            <text:p text:style-name="P585"/>
          </table:table-cell>
          <table:covered-table-cell/>
          <table:covered-table-cell/>
        </table:table-row>
      </table:table>
      <text:p text:style-name="P586"><text:span text:style-name="T587">註：本表可由各機關依實際工程性質參酌使用。</text:span><text:span text:style-name="T588"><text:s text:c="24"/></text:span><text:span text:style-name="T5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5in" fo:margin-left="0.76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工務局新建工程處</dc:title>
    <meta:initial-creator>work</meta:initial-creator>
    <dc:creator>廖彥彬</dc:creator>
    <meta:creation-date>2017-04-11T03:57:00Z</meta:creation-date>
    <dc:date>2020-04-06T08:35:00Z</dc:date>
    <meta:print-date>2010-01-05T11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