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margin-bottom="0.125in" fo:line-height="0.2777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bottom="0.125in" fo:line-height="0.2777in" fo:margin-left="0.2958in" fo:text-indent="-0.295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.抽查標準及實際檢查情形應具體明確（例：磚砌完成後須不透光）或量化尺寸（例：磚縫7mm~10mm）。</text:p>
      <text:p text:style-name="P2">2.抽查結果合格者註明「○」，不合格者註明「╳」，如無需檢查之項目則打「／」。</text:p>
      <text:p text:style-name="P3"><text:span text:style-name="T4">3.本表由監造工地現場人員實地檢查後覈實記載簽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逸平</meta:initial-creator>
    <dc:creator>廖彥彬</dc:creator>
    <meta:creation-date>2020-02-06T03:28:00Z</meta:creation-date>
    <dc:date>2020-04-06T01:27:00Z</dc:date>
    <meta:print-date>2020-02-05T09:02:00Z</meta:print-date>
    <meta:template xlink:href="Normal" xlink:type="simple"/>
    <meta:editing-cycles>10</meta:editing-cycles>
    <meta:editing-duration>PT10260S</meta:editing-duration>
    <meta:document-statistic meta:page-count="1" meta:paragraph-count="1" meta:word-count="17" meta:character-count="117" meta:row-count="1" meta:non-whitespace-character-count="101"/>
  </office:meta>
</office:document-meta>
</file>