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、契約規範：包含：補充施工說明書、設備材料檢驗總表、詳細表、發包圖說等契約文件。</text:p>
      <text:p text:style-name="P2"><text:span text:style-name="T3">2</text:span><text:span text:style-name="T4">、</text:span><text:span text:style-name="T5">送審規範</text:span><text:span text:style-name="T6">：</text:span><text:span text:style-name="T7">應與契約規範相同</text:span><text:span text:style-name="T8">。</text:span></text:p>
      <text:p text:style-name="P9">3、送審規範參考頁數：應填入送審規範之參考頁數。</text:p>
      <text:p text:style-name="P10"><text:span text:style-name="T11">4</text:span><text:span text:style-name="T12">、</text:span><text:span text:style-name="T13">差異說明：</text:span><text:span text:style-name="T14">如送審規範與契約規範不同應於本欄說明，若均相同則填「無」</text:span><text:span text:style-name="T15">。</text:span></text:p>
      <text:p text:style-name="P16">5、檢附證明文件：如正字標記證明書、認證或測試標準資料。</text:p>
      <text:p text:style-name="P17">6、證明文件參考頁數：應填入檢附證明文件之參考頁數。</text:p>
      <text:p text:style-name="P18">7、審查結果：如加註下述文字：「同意採用」。</text:p>
      <text:p text:style-name="P19"><text:span text:style-name="T20">8、備註：如為進口品，應於備註註明於進場時繳驗「進口貨證明文件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3:28:00Z</meta:creation-date>
    <dc:date>2020-03-13T02:11:00Z</dc:date>
    <meta:print-date>2020-02-05T09:02:00Z</meta:print-date>
    <meta:template xlink:href="Normal" xlink:type="simple"/>
    <meta:editing-cycles>9</meta:editing-cycles>
    <meta:editing-duration>PT10260S</meta:editing-duration>
    <meta:document-statistic meta:page-count="1" meta:paragraph-count="1" meta:word-count="34" meta:character-count="233" meta:row-count="1" meta:non-whitespace-character-count="200"/>
  </office:meta>
</office:document-meta>
</file>