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bottom="0.125in"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、工程名稱：依契約書工程名稱填列</text:p>
      <text:p text:style-name="P2">2、預定開工日期：填列指定開工日期</text:p>
      <text:p text:style-name="P3">3、預定完工日期：依契約書原訂竣工日期填列</text:p>
      <text:p text:style-name="P4">4、權重：該分項工程契約價金/總工程契約價金</text:p>
      <text:p text:style-name="P5">5、每格欄位以百分比表示填列</text:p>
      <text:p text:style-name="P6">6、各分項工程進度以BAR CHART呈現</text:p>
      <text:p text:style-name="P7">7、訂約工期：依契約書原訂施工工期填列</text:p>
      <text:p text:style-name="P8">8、以各月累計進度值繪製進度曲線</text:p>
      <text:p text:style-name="P9"><text:span text:style-name="T10">9</text:span><text:span text:style-name="T11">、</text:span><text:span text:style-name="T12">預定以虛線表示，實際以實線表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逸平</meta:initial-creator>
    <dc:creator>廖彥彬</dc:creator>
    <meta:creation-date>2020-02-06T07:14:00Z</meta:creation-date>
    <dc:date>2020-02-19T06:30:00Z</dc:date>
    <meta:print-date>2020-02-05T09:02:00Z</meta:print-date>
    <meta:template xlink:href="Normal" xlink:type="simple"/>
    <meta:editing-cycles>6</meta:editing-cycles>
    <meta:editing-duration>PT1620S</meta:editing-duration>
    <meta:document-statistic meta:page-count="1" meta:paragraph-count="1" meta:word-count="25" meta:character-count="172" meta:row-count="1" meta:non-whitespace-character-count="148"/>
  </office:meta>
</office:document-meta>
</file>