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3333in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施工廠商應於開工前依法設置</text:span><text:span text:style-name="T4">職業</text:span><text:span text:style-name="T5">安全衛生人員，並為其相關現場人員依法投保勞工保險，且依第一款第七目規定辦理登錄事宜，並檢具相關資料</text:span><text:span text:style-name="T6">報</text:span><text:span text:style-name="T7">請</text:span><text:span text:style-name="T8">監造單位審查</text:span><text:span text:style-name="T9">，</text:span><text:span text:style-name="T10">經機關核定後，</text:span><text:span text:style-name="T11">依規定報請勞動檢查機關（構）備查；</text:span><text:span text:style-name="T12">職業安全衛生人員</text:span><text:span text:style-name="T13">異動或工程</text:span><text:span text:style-name="T14">變更</text:span><text:span text:style-name="T15">時，亦同</text:span><text:span text:style-name="T16">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逸平</meta:initial-creator>
    <dc:creator>廖彥彬</dc:creator>
    <meta:creation-date>2020-03-10T09:41:00Z</meta:creation-date>
    <dc:date>2020-03-12T06:53:00Z</dc:date>
    <meta:print-date>2020-02-05T09:02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7" meta:character-count="119" meta:row-count="1" meta:non-whitespace-character-count="103"/>
  </office:meta>
</office:document-meta>
</file>