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786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87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687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3333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 fo:margin-left="0.1972in" fo:text-indent="-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777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line-height="0.2777in" fo:margin-left="0.2958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.依108年11月7日府工品字第1083021449號令頒「臺北市政府公共工程施工品質管理作業要點」規定，機關辦理工程採購，應按工程規模及性質，依下列事項辦理：</text:p>
      <text:p text:style-name="P2">（一）每一標案最低品管人員人數規定如下：</text:p>
      <text:p text:style-name="P3">1.新臺幣二億元以上之工程，廠商應成立品管專責組織，遴聘專職品管人員至少二人。</text:p>
      <text:p text:style-name="P4">2.新臺幣二千萬元以上未達二億元之工程，廠商應遴聘專職品管人員至少一人。</text:p>
      <text:p text:style-name="P5">3.未達新臺幣二千萬元之工程，廠商應遴聘兼職品管人員至少一人。</text:p>
      <text:p text:style-name="P6">（二）專職品管人員，不得跨越其他工程，亦不得再兼其他職務，且契約施工期間應在工地執行職務。</text:p>
      <text:p text:style-name="P7">（三）兼職品管人員得同時兼任本工程其他職務或其他工程職務，惟限於兼職臺北市、新北市、基隆市、桃園市及宜蘭縣地區或本府工程，且兼職以三件工程為上限，並不得超過五項職務。</text:p>
      <text:p text:style-name="P8">2.「專長欄」須填寫與工作性質及學經歷相符之專長，如建築、土木、機電、環工等。</text:p>
      <text:p text:style-name="P9"><text:span text:style-name="T10">3</text:span><text:span text:style-name="T11">.</text:span><text:s/><text:span text:style-name="T12">廠商第一次登錄品管人員須檢附下列資料函報監造單位審查，並由機關上網登錄：</text:span></text:p>
      <text:p text:style-name="P13">(1)行政院公共工程委員會核發之品管人員結業證書、回訓證明影印本（正本提出相驗）</text:p>
      <text:p text:style-name="P14">(2)品管人員符合工作項目之相關學、經歷一覽表（含工作內容）（縮印至A4）</text:p>
      <text:p text:style-name="P15">(3)本表</text:p>
      <text:p text:style-name="P16"><text:span text:style-name="T17">4</text:span><text:span text:style-name="T18">.</text:span><text:s/><text:span text:style-name="T19">品管人員異動時，提報程序與檢附資料亦同。</text:span></text:p>
      <text:p text:style-name="P20"><text:span text:style-name="T21">5</text:span><text:span text:style-name="T22">.</text:span><text:s/><text:span text:style-name="T23">工程竣工時，請廠商函請機關上網登錄異動，俾其他工程登錄品管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3-10T09:54:00Z</meta:creation-date>
    <dc:date>2020-03-12T06:52:00Z</dc:date>
    <meta:print-date>2020-02-05T09:02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4" meta:character-count="566" meta:row-count="4" meta:non-whitespace-character-count="483"/>
  </office:meta>
</office:document-meta>
</file>