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left="0.2958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請先詳閱該表下方填表須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逸平</meta:initial-creator>
    <dc:creator>廖彥彬</dc:creator>
    <meta:creation-date>2020-02-21T03:08:00Z</meta:creation-date>
    <dc:date>2020-03-03T03:39:00Z</dc:date>
    <meta:print-date>2020-02-05T09:02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" meta:character-count="12" meta:row-count="1" meta:non-whitespace-character-count="12"/>
  </office:meta>
</office:document-meta>
</file>