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日期：填表日期</text:p>
      <text:p text:style-name="P2">2、工作名稱：依契約書工程名稱填列</text:p>
      <text:p text:style-name="P3">3、契約編號：填列契約書上之契約編號</text:p>
      <text:p text:style-name="P4"><text:span text:style-name="T5">4</text:span><text:span text:style-name="T6">、本表可由各機關依實際個案情形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3:28:00Z</meta:creation-date>
    <dc:date>2020-02-19T06:25:00Z</dc:date>
    <meta:print-date>2020-02-05T09:02:00Z</meta:print-date>
    <meta:template xlink:href="Normal" xlink:type="simple"/>
    <meta:editing-cycles>5</meta:editing-cycles>
    <meta:editing-duration>PT10140S</meta:editing-duration>
    <meta:document-statistic meta:page-count="1" meta:paragraph-count="1" meta:word-count="10" meta:character-count="67" meta:row-count="1" meta:non-whitespace-character-count="58"/>
  </office:meta>
</office:document-meta>
</file>