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5027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4.2326in"/>
    </style:style>
    <style:style style:name="Table10" style:family="table">
      <style:table-properties style:width="7.2951in" fo:margin-left="0.009in" table:align="left"/>
    </style:style>
    <style:style style:name="TableRow14" style:family="table-row">
      <style:table-row-properties style:min-row-height="0.3006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20pt"/>
    </style:style>
    <style:style style:name="TableRow18" style:family="table-row">
      <style:table-row-properties style:min-row-height="0.3256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20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20pt"/>
    </style:style>
    <style:style style:name="TableRow23" style:family="table-row">
      <style:table-row-properties style:min-row-height="0.3805in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" style:family="table-row">
      <style:table-row-properties style:min-row-height="0.6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7" style:family="table-row">
      <style:table-row-properties style:min-row-height="0.5798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4" style:family="table-row">
      <style:table-row-properties style:min-row-height="0.5777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" style:family="table-row">
      <style:table-row-properties style:min-row-height="0.57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" style:family="table-row">
      <style:table-row-properties style:min-row-height="0.575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5" style:family="table-row">
      <style:table-row-properties style:min-row-height="0.5743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2" style:family="table-row">
      <style:table-row-properties style:min-row-height="0.5722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9" style:family="table-row">
      <style:table-row-properties style:min-row-height="0.5715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" style:family="table-row">
      <style:table-row-properties style:min-row-height="0.5715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3" style:family="table-row">
      <style:table-row-properties style:min-row-height="0.5715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0" style:family="table-row">
      <style:table-row-properties style:min-row-height="0.5715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7" style:family="table-row">
      <style:table-row-properties style:min-row-height="0.5715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5" style:family="table-row">
      <style:table-row-properties style:min-row-height="0.9319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bottom="0.08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8" style:parent-style-name="HTML預設格式" style:family="paragraph">
      <style:paragraph-properties fo:text-align="justify" fo:line-height="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B.1.2<text:s/>開工通知書-使用表單</text:p>
      <text:p text:style-name="內文"><text:span text:style-name="T4">建造執照工程專業工程項目施作情形表</text:span><text:span text:style-name="T5">【臺北市工程專業分包制度管理作業原則</text:span><text:span text:style-name="T6">-</text:span><text:span text:style-name="T7">附表</text:span><text:span text:style-name="T8">2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建造執照工程專業工程項目施作情形表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建照號碼: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專業工程項目</text:p>
          </table:table-cell>
          <table:table-cell table:style-name="TableCell28">
            <text:p text:style-name="P29">□符合營造業法第25條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鋼構工程</text:p>
          </table:table-cell>
          <table:table-cell table:style-name="TableCell35">
            <text:p text:style-name="P36">□自行施工<text:line-break/>□專業營造業施工(廠商:______________)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擋土支撐及土方工程</text:p>
          </table:table-cell>
          <table:table-cell table:style-name="TableCell42">
            <text:p text:style-name="P43">□自行施工<text:line-break/>□專業營造業施工(廠商:______________)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基礎工程</text:p>
          </table:table-cell>
          <table:table-cell table:style-name="TableCell49">
            <text:p text:style-name="P50">□自行施工<text:line-break/>□專業營造業施工(廠商:______________)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施工塔架吊裝及模版工程</text:p>
          </table:table-cell>
          <table:table-cell table:style-name="TableCell56">
            <text:p text:style-name="P57">□自行施工<text:line-break/>□專業營造業施工(廠商:______________)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預拌混凝土工程</text:p>
          </table:table-cell>
          <table:table-cell table:style-name="TableCell63">
            <text:p text:style-name="P64">□自行施工<text:line-break/>□專業營造業施工(廠商:______________)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營建鑽探工程</text:p>
          </table:table-cell>
          <table:table-cell table:style-name="TableCell70">
            <text:p text:style-name="P71">□自行施工<text:line-break/>□專業營造業施工(廠商:______________)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地下管線工程</text:p>
          </table:table-cell>
          <table:table-cell table:style-name="TableCell77">
            <text:p text:style-name="P78">□自行施工<text:line-break/>□專業營造業施工(廠商:______________)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帷幕牆工程</text:p>
          </table:table-cell>
          <table:table-cell table:style-name="TableCell84">
            <text:p text:style-name="P85">□自行施工<text:line-break/>□專業營造業施工(廠商:______________)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庭園、景觀工程</text:p>
          </table:table-cell>
          <table:table-cell table:style-name="TableCell91">
            <text:p text:style-name="P92">□自行施工<text:line-break/>□專業營造業施工(廠商:______________)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環境保護工程</text:p>
          </table:table-cell>
          <table:table-cell table:style-name="TableCell98">
            <text:p text:style-name="P99">□自行施工<text:line-break/>□專業營造業施工(廠商:______________)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防水工程</text:p>
          </table:table-cell>
          <table:table-cell table:style-name="TableCell105">
            <text:p text:style-name="P106">□自行施工<text:line-break/>□專業營造業施工(廠商:______________)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其他經中央主管機關會同主管機關增訂或變更，並公告之項目。</text:p>
          </table:table-cell>
          <table:table-cell table:style-name="TableCell112">
            <text:p text:style-name="P113">□自行施工</text:p>
            <text:p text:style-name="P114">□專業營造業施工(廠商:______________)</text:p>
          </table:table-cell>
        </table:table-row>
        <table:table-row table:style-name="TableRow115">
          <table:table-cell table:style-name="TableCell116" table:number-columns-spanned="3">
            <text:p text:style-name="P117">以上內容屬實，如有不實依法負責。<text:s text:c="3"/>此致<text:s text:c="2"/>臺北市政府都市發展局<text:line-break/>起造人(定作人)(簽章):<text:line-break/>監造人(簽章)：<text:line-break/>承造人(簽章):</text:p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築物外牆飾面剝落申請修繕及補助費用作業要點</dc:title>
    <meta:initial-creator>ddaa1089</meta:initial-creator>
    <dc:creator>廖彥彬</dc:creator>
    <meta:creation-date>2016-10-04T04:11:00Z</meta:creation-date>
    <dc:date>2020-01-16T07:29:00Z</dc:date>
    <meta:print-date>2016-08-11T01:58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109" meta:character-count="731" meta:row-count="5" meta:non-whitespace-character-count="623"/>
  </office:meta>
</office:document-meta>
</file>