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3333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3333in" fo:text-indent="0.196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 fo:margin-left="0.9826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 fo:margin-left="0.9826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0.9826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7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0.7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bottom="0.125in"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、依108年11月7日府工品字第1083021449號令頒「臺北市政府公共工程施工品質管理作業要點」規定，機關辦理工程採購，應按工程規模及性質，依下列事項辦理：</text:p>
      <text:p text:style-name="P2">（一）每一標案最低品管人員人數規定如下：</text:p>
      <text:p text:style-name="P3">(1)新臺幣二億元以上之工程，廠商應成立品管專責組織，遴聘專職品管人員至少二人。</text:p>
      <text:p text:style-name="P4">(2)新臺幣二千萬元以上未達二億元之工程，廠商應遴聘專職品管人員至少一人。</text:p>
      <text:p text:style-name="P5">(3)未達新臺幣二千萬元之工程，廠商應遴聘兼職品管人員至少一人。</text:p>
      <text:p text:style-name="P6">（二）專職品管人員，不得跨越其他工程，亦不得再兼其他職務，且契約施工期間應在工地執行職務。</text:p>
      <text:p text:style-name="P7">（三）兼職品管人員得同時兼任本工程其他職務或其他工程職務，惟限於兼職臺北市、新北市、基隆市、桃園市及宜蘭縣地區或本府工程，且兼職以三件工程為上限，並不得超過五項職務。</text:p>
      <text:p text:style-name="P8">2、發文者：填列廠商全名</text:p>
      <text:p text:style-name="P9">3、地址：填列廠商地址</text:p>
      <text:p text:style-name="P10">4、日期：廠商發文日期</text:p>
      <text:p text:style-name="P11">5、文號：廠商發文文號</text:p>
      <text:p text:style-name="P12">6、受文者：填列工程主辦機關全銜</text:p>
      <text:p text:style-name="P13">7、地址：填列工程主辦機關地址</text:p>
      <text:p text:style-name="P14"><text:span text:style-name="T15">8</text:span><text:span text:style-name="T16">、本表內容僅供機關參考，排序方式可由廠商自行參酌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逸平</meta:initial-creator>
    <dc:creator>廖彥彬</dc:creator>
    <meta:creation-date>2020-02-06T03:28:00Z</meta:creation-date>
    <dc:date>2020-03-12T06:46:00Z</dc:date>
    <meta:print-date>2020-02-05T09:02:00Z</meta:print-date>
    <meta:template xlink:href="Normal" xlink:type="simple"/>
    <meta:editing-cycles>5</meta:editing-cycles>
    <meta:editing-duration>PT10080S</meta:editing-duration>
    <meta:document-statistic meta:page-count="1" meta:paragraph-count="1" meta:word-count="68" meta:character-count="456" meta:row-count="3" meta:non-whitespace-character-count="389"/>
  </office:meta>
</office:document-meta>
</file>