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依實際情形核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21T03:12:00Z</meta:creation-date>
    <dc:date>2020-03-03T03:39:00Z</dc:date>
    <meta:print-date>2020-02-05T09:0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" meta:character-count="10" meta:row-count="1" meta:non-whitespace-character-count="10"/>
  </office:meta>
</office:document-meta>
</file>