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2.7388in"/>
    </style:style>
    <style:style style:name="TableColumn11" style:family="table-column">
      <style:table-column-properties style:column-width="4.3937in"/>
    </style:style>
    <style:style style:name="Table8" style:family="table">
      <style:table-properties style:width="7.6333in" fo:margin-left="-0.284in" table:align="left"/>
    </style:style>
    <style:style style:name="TableRow12" style:family="table-row">
      <style:table-row-properties style:min-row-height="0.3006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2777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6" style:family="table-row">
      <style:table-row-properties style:min-row-height="0.2576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1" style:family="table-row">
      <style:table-row-properties style:min-row-height="0.5618in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" style:family="table-row">
      <style:table-row-properties style:min-row-height="0.5701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" style:family="table-row">
      <style:table-row-properties style:min-row-height="0.5687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" style:family="table-row">
      <style:table-row-properties style:min-row-height="0.57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9" style:family="table-row">
      <style:table-row-properties style:min-row-height="0.5756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" style:family="table-row">
      <style:table-row-properties style:min-row-height="0.5645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3" style:family="table-row">
      <style:table-row-properties style:min-row-height="0.5631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" style:family="table-row">
      <style:table-row-properties style:min-row-height="0.5715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7" style:family="table-row">
      <style:table-row-properties style:min-row-height="0.5701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4" style:family="table-row">
      <style:table-row-properties style:min-row-height="0.5701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1" style:family="table-row">
      <style:table-row-properties style:min-row-height="0.5701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8" style:family="table-row">
      <style:table-row-properties style:min-row-height="0.5701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5" style:family="table-row">
      <style:table-row-properties style:min-row-height="0.5701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3" style:family="table-row">
      <style:table-row-properties style:min-row-height="1.2798in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6" style:parent-style-name="HTML預設格式" style:family="paragraph">
      <style:paragraph-properties fo:text-align="justify" fo:line-height="0.3333in" fo:margin-left="0.4166in">
        <style:tab-stops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B.1.2 開工通知書-使用表單</text:p>
      <text:p text:style-name="內文"><text:span text:style-name="T4">公共工程專業工程項目施作情形表</text:span><text:span text:style-name="T5">【臺北市工程專業分包制度管理作業原則-附表</text:span><text:span text:style-name="T6">4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公共工程專業工程項目施作情形表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工程名稱及案號: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專業工程項目</text:p>
          </table:table-cell>
          <table:table-cell table:style-name="TableCell26">
            <text:p text:style-name="P27">□符合營造業法第25條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鋼構工程</text:p>
          </table:table-cell>
          <table:table-cell table:style-name="TableCell33">
            <text:p text:style-name="P34">□自行施工<text:line-break/>□專業營造業施工(廠商:________________)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擋土支撐及土方工程</text:p>
          </table:table-cell>
          <table:table-cell table:style-name="TableCell40">
            <text:p text:style-name="P41">□自行施工<text:line-break/>□專業營造業施工(廠商:________________)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基礎工程</text:p>
          </table:table-cell>
          <table:table-cell table:style-name="TableCell47">
            <text:p text:style-name="P48">□自行施工<text:line-break/>□專業營造業施工(廠商:________________)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施工塔架吊裝及模版工程</text:p>
          </table:table-cell>
          <table:table-cell table:style-name="TableCell54">
            <text:p text:style-name="P55">□自行施工<text:line-break/>□專業營造業施工(廠商:________________)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預拌混凝土工程</text:p>
          </table:table-cell>
          <table:table-cell table:style-name="TableCell61">
            <text:p text:style-name="P62">□自行施工<text:line-break/>□專業營造業施工(廠商:________________)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營建鑽探工程</text:p>
          </table:table-cell>
          <table:table-cell table:style-name="TableCell68">
            <text:p text:style-name="P69">□自行施工<text:line-break/>□專業營造業施工(廠商:________________)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地下管線工程</text:p>
          </table:table-cell>
          <table:table-cell table:style-name="TableCell75">
            <text:p text:style-name="P76">□自行施工<text:line-break/>□專業營造業施工(廠商:________________)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帷幕牆工程</text:p>
          </table:table-cell>
          <table:table-cell table:style-name="TableCell82">
            <text:p text:style-name="P83">□自行施工<text:line-break/>□專業營造業施工(廠商:________________)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庭園、景觀工程</text:p>
          </table:table-cell>
          <table:table-cell table:style-name="TableCell89">
            <text:p text:style-name="P90">□自行施工<text:line-break/>□專業營造業施工(廠商:________________)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環境保護工程</text:p>
          </table:table-cell>
          <table:table-cell table:style-name="TableCell96">
            <text:p text:style-name="P97">□自行施工<text:line-break/>□專業營造業施工(廠商:________________)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防水工程</text:p>
          </table:table-cell>
          <table:table-cell table:style-name="TableCell103">
            <text:p text:style-name="P104">□自行施工<text:line-break/>□專業營造業施工(廠商:________________)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其他經中央主管機關會同主管機關增訂或變更，並公告之項目。</text:p>
          </table:table-cell>
          <table:table-cell table:style-name="TableCell110">
            <text:p text:style-name="P111">□自行施工</text:p>
            <text:p text:style-name="P112">□專業營造業施工(廠商:________________)</text:p>
          </table:table-cell>
        </table:table-row>
        <table:table-row table:style-name="TableRow113">
          <table:table-cell table:style-name="TableCell114" table:number-columns-spanned="3">
            <text:p text:style-name="P115">以上內容屬實，如有不實依法負責。<text:s text:c="3"/>此致<text:s text:c="2"/>工程主辦機關<text:line-break/>承造人(簽章):<text:line-break/>負責人(簽章):<text:line-break/>監造單位(簽章):</text:p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建築物外牆飾面剝落申請修繕及補助費用作業要點</dc:title>
    <meta:initial-creator>ddaa1089</meta:initial-creator>
    <dc:creator>廖彥彬</dc:creator>
    <meta:creation-date>2016-10-04T04:11:00Z</meta:creation-date>
    <dc:date>2020-01-16T07:29:00Z</dc:date>
    <meta:print-date>2016-08-11T01:58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11" meta:character-count="746" meta:row-count="5" meta:non-whitespace-character-count="636"/>
  </office:meta>
</office:document-meta>
</file>