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依108年11月7日府工品字第1083021449號令頒「臺北市政府公共工程施工品質管理作業要點」規定：適用營造業法規定之工程，該營造廠商專任工程人員應依營造業法規定，由受聘於營造業之技師或建築師為之，廠商若非屬營造業，應指派廠商負責人、建築師或專業技師辦理專任工程人員應辦事項。</text:p>
      <text:p text:style-name="P2">2、發文者：填列廠商全名</text:p>
      <text:p text:style-name="P3">3、地址：填列廠商地址</text:p>
      <text:p text:style-name="P4">4、日期：廠商發文日期</text:p>
      <text:p text:style-name="P5">5、文號：廠商發文文號</text:p>
      <text:p text:style-name="P6">6、受文者：填列工程主辦機關全銜</text:p>
      <text:p text:style-name="P7">7、地址：填列工程主辦機關地址</text:p>
      <text:p text:style-name="P8"><text:span text:style-name="T9">8</text:span><text:span text:style-name="T10">、本表內容僅供機關參考，排序方式可由廠商自行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6:14:00Z</meta:creation-date>
    <dc:date>2020-03-12T06:32:00Z</dc:date>
    <meta:print-date>2020-02-05T09:0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8" meta:character-count="254" meta:row-count="1" meta:non-whitespace-character-count="217"/>
  </office:meta>
</office:document-meta>
</file>